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justify"/>
    </style:style>
    <style:style style:name="T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1" style:parent-style-name="Domyślnaczcionkaakapitu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12" style:parent-style-name="Domyślnaczcionkaakapitu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13" style:parent-style-name="Domyślnaczcionkaakapitu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14" style:parent-style-name="Normalny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5" style:parent-style-name="Akapitzlistą" style:list-style-name="LFO1" style:family="paragraph">
      <style:paragraph-properties fo:text-align="justify"/>
    </style:style>
    <style:style style:name="T16" style:parent-style-name="Domyślnaczcionkaakapitu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<text:span text:style-name="T2">Informacja o wynikach naboru ogło</text:span><text:span text:style-name="T3">szonego w Biuletynie Informacji<text:s/></text:span><text:span text:style-name="T4">Publicznej KPRM na stanowisko<text:s/></text:span><text:span text:style-name="T5">głównego księgowego</text:span><text:span text:style-name="T6"><text:s/>w<text:s/></text:span><text:span text:style-name="T7">Powiatowym</text:span><text:span text:style-name="T8"><text:s/>Inspektoracie Nadzoru Budowlanego w<text:s/></text:span><text:span text:style-name="T9">Radomiu, ul. Mazowieckiego 7, 26-600 Radom</text:span><text:span text:style-name="T10"><text:s/>-<text:s/></text:span><text:span text:style-name="T11">numer ogłoszenia<text:s/></text:span><text:span text:style-name="T12">20289</text:span><text:span text:style-name="T13">.</text:span></text:p>
      <text:p text:style-name="P14">Kandydat do zatrudnienia:</text:p>
      <text:list text:style-name="LFO1" text:continue-numbering="true">
        <text:list-item>
          <text:p text:style-name="P15"><text:span text:style-name="T16">Grażyna Bednarczyk, zam. w Radomiu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INB</meta:initial-creator>
    <dc:creator>PINB</dc:creator>
    <meta:creation-date>2018-01-30T10:58:00Z</meta:creation-date>
    <dc:date>2018-01-30T11:13:00Z</dc:date>
    <meta:template xlink:href="Normal" xlink:type="simple"/>
    <meta:editing-cycles>2</meta:editing-cycles>
    <meta:editing-duration>PT900S</meta:editing-duration>
    <meta:document-statistic meta:page-count="1" meta:paragraph-count="1" meta:word-count="42" meta:character-count="293" meta:row-count="2" meta:non-whitespace-character-count="252"/>
  </office:meta>
</office:document-meta>
</file>